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99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color="#009900"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style:font-weight-complex="bold" fo:color="#009900" fo:font-size="18pt" style:font-size-asian="18pt" style:font-size-complex="18pt"/>
    </style:style>
    <style:style style:name="T2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9900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9900" fo:font-size="18pt" style:font-size-asian="18pt" style:font-size-complex="18pt"/>
    </style:style>
  </office:automatic-styles>
  <office:body>
    <office:text text:use-soft-page-breaks="true">
      <text:p text:style-name="P1">Kalendarium Kwiecień 2025</text:p>
      <text:p text:style-name="P2"/>
      <text:p text:style-name="P3"/>
      <text:p text:style-name="P4">01.04. - Prima Aprilis</text:p>
      <text:p text:style-name="P5"/>
      <text:p text:style-name="P6">02.04. - Światowy Dzień Świadomości Autyzmu</text:p>
      <text:p text:style-name="P7"/>
      <text:p text:style-name="P8">04.04. - Dzień Marchewki</text:p>
      <text:p text:style-name="P9"><text:s text:c="108"/></text:p>
      <text:p text:style-name="P10">07.04. - Dzień Zdrowia</text:p>
      <text:p text:style-name="P11"><text:s text:c="108"/></text:p>
      <text:p text:style-name="P12">09.04. - Warsztaty edukacyjno-przyrodnicze z udziałem zwierząt (koszt – 10 zł)</text:p>
      <text:p text:style-name="P13"><text:s text:c="107"/></text:p>
      <text:p text:style-name="P14">16.04. - Wspólne Śniadanie Wielkanocne / Poszukiwania Zajączka Wielkanocnego w ogrodzie przedszkolnym :)</text:p>
      <text:p text:style-name="P15"><text:s text:c="114"/></text:p>
      <text:p text:style-name="P16">22.04. - Dzień Ziemi</text:p>
      <text:p text:style-name="P17"><text:span text:style-name="T18"><text:s text:c="98"/></text:span><text:span text:style-name="T19"><text:s text:c="9"/></text:span><text:span text:style-name="T20"><text:s/></text:span></text:p>
      <text:p text:style-name="P21">23.04. - Światowy Dzień Książki</text:p>
      <text:p text:style-name="P22"/>
      <text:p text:style-name="P23"><text:span text:style-name="T24">29.04. - Światowy Dzień Tań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Obrębska</meta:initial-creator>
    <dc:creator>HP</dc:creator>
    <meta:creation-date>2025-03-31T18:03:00Z</meta:creation-date>
    <dc:date>2025-03-31T18:03:00Z</dc:date>
    <meta:print-date>2025-03-31T1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62" meta:row-count="6" meta:non-whitespace-character-count="826"/>
  </office:meta>
</office:document-meta>
</file>